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8000001F40C137B0A1F5152D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88000001F40C137B0A1F5152DB.png" xlink:type="simple" xlink:show="embed" xlink:actuate="onLoad"/><svg:title>logo</svg:title><svg:desc>WebMobile:Bussola:GRAFICA:stemma_demo-01.jpg</svg:desc></draw:frame><text:bookmark-start text:name="_Toc472244495"/><text:span text:style-name="T1">Comune di Capitignano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6582613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1561788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1561788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1561788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1561788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8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